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quick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quick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quick brown fox jumps over the lazy dog" draw:style-name="dp1" draw:master-page-name="quick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he quick brown fox jumps over the lazy do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ick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quic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quick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quick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quick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quick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quick-outline2" style:family="presentation" style:parent-style-name="quick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quick-outline3" style:family="presentation" style:parent-style-name="quick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quick-outline4" style:family="presentation" style:parent-style-name="quick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uick-outline5" style:family="presentation" style:parent-style-name="quick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uick-outline6" style:family="presentation" style:parent-style-name="quick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uick-outline7" style:family="presentation" style:parent-style-name="quick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uick-outline8" style:family="presentation" style:parent-style-name="quick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uick-outline9" style:family="presentation" style:parent-style-name="quick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quick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quick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quick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quick" style:page-layout-name="PM1" draw:style-name="dp1">
      <draw:frame presentation:style-name="quick-title" draw:layer="backgroundobjects" svg:width="22.86cm" svg:height="3.176cm" svg:x="1.27cm" svg:y="0.762cm" presentation:class="title" presentation:placeholder="true">
        <draw:text-box/>
      </draw:frame>
      <draw:frame presentation:style-name="quick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1</text:page-number></text:span></text:p>
        </draw:text-box>
      </draw:frame>
      <presentation:notes style:page-layout-name="PM0">
        <draw:page-thumbnail presentation:style-name="quick-title" draw:layer="backgroundobjects" svg:width="9.999cm" svg:height="9.999cm" svg:x="0cm" svg:y="0cm" presentation:class="page"/>
        <draw:frame presentation:style-name="quick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he quick brown fox jumps over the lazy dog</dc:title>
    <dc:subject>Gym class featuring a brown fox and lazy dog</dc:subject>
    <meta:creation-date>2007-05-16T11:10:46</meta:creation-date>
    <dc:creator>Derek Hulley</dc:creator>
    <dc:date>2005-09-20T18:23:41</dc:date>
    <dc:language>en-US</dc:language>
    <meta:editing-cycles>3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