
<file path=META-INF/manifest.xml><?xml version="1.0" encoding="utf-8"?>
<manifest:manifest xmlns:manifest="urn:oasis:names:tc:opendocument:xmlns:manifest:1.0">
  <manifest:file-entry manifest:media-type="application/vnd.oasis.opendocument.graphics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90000005C614587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quick">
        <office:forms form:automatic-focus="false" form:apply-design-mode="false"/>
        <draw:frame draw:style-name="gr1" draw:text-style-name="P1" draw:layer="layout" svg:width="14.428cm" svg:height="3.245cm" svg:x="3.269cm" svg:y="13.204cm">
          <draw:image xlink:href="Pictures/10000000000001990000005C6145876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32cm" fo:margin-bottom="0.477cm" fo:margin-left="0.432cm" fo:margin-right="0.46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uick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he quick brown fox jumps over the lazy dog</dc:title>
    <dc:subject>Gym class featuring a brown fox and lazy dog</dc:subject>
    <meta:creation-date>2006-01-27T11:46:11</meta:creation-date>
    <dc:creator>Derek Hulley</dc:creator>
    <dc:date>2007-05-16T11:08:12</dc:date>
    <meta:keyword>Pangram</meta:keyword>
    <meta:keyword>fox</meta:keyword>
    <meta:keyword>dog</meta:keyword>
    <dc:language>en-US</dc:language>
    <meta:editing-cycles>4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