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T1" style:family="text">
      <style:text-properties fo:color="#000000" fo:font-size="28pt" style:font-size-asian="28pt" style:font-size-complex="28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The quick brown fox jumps over the lazy dog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The quick brown fox jumps over the lazy dog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The quick brown fox jumps over the lazy dog</dc:title>
    <dc:subject>Gym class featuring a brown fox and lazy dog</dc:subject>
    <dc:creator>Derek Hulley</dc:creator>
    <dc:date>2005-09-20T18:23:41</dc:date>
    <dc:language>en-US</dc:language>
    <meta:editing-cycles>3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