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ick brown fox jumps over the lazy do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he quick brown fox jumps over the lazy dog</dc:title>
    <dc:subject>Gym class featuring a brown fox and lazy dog</dc:subject>
    <meta:initial-creator>Nevin Nollop</meta:initial-creator>
    <meta:creation-date>2005-09-06T23:34:00</meta:creation-date>
    <dc:creator>Jesper Steen Møller</dc:creator>
    <dc:date>2005-09-06T23:49:00</dc:date>
    <meta:keyword>Pangram</meta:keyword>
    <meta:keyword>fox</meta:keyword>
    <meta:keyword>dog</meta:keyword>
    <dc:language>en-US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" meta:character-count="43"/>
  </office:meta>
</office:document-meta>
</file>